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18000000C93FB98084.png"/>
  <manifest:file-entry manifest:media-type="image/png" manifest:full-path="Pictures/100002010000010300000118946AAF5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Προεπιλογή-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Προεπιλογή-notes">
      <style:graphic-properties draw:fill-color="#ffffff" fo:min-height="13.364cm"/>
    </style:style>
    <style:style style:name="pr3"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5" style:family="presentation" style:parent-style-name="Προεπιλογή_20_1-notes">
      <style:graphic-properties draw:fill-color="#ffffff" fo:min-height="13.364cm"/>
    </style:style>
    <style:style style:name="pr6" style:family="presentation" style:parent-style-name="Προεπιλογή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4" style:family="paragraph">
      <style:paragraph-properties fo:margin-left="0cm" fo:margin-right="0cm" fo:margin-top="0.353cm" fo:margin-bottom="0.5cm" fo:line-height="90%" fo:text-align="justify" fo:text-indent="0cm" style:punctuation-wrap="hanging" style:writing-mode="lr-tb"/>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ff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5"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fo:color="#20386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draw:name="Τίτλος 1" presentation:style-name="pr1" draw:text-style-name="P2" draw:layer="layout" svg:width="23.025cm" svg:height="6.631cm" svg:x="1.6cm" svg:y="7.2cm" presentation:class="title" presentation:user-transformed="true">
          <draw:text-box>
            <text:p text:style-name="P1"><text:span text:style-name="T1">Διαδικτυακό θερινό σχολείο «</text:span><text:span text:style-name="T2">Προς ένα ανοιχτό και ψηφιακά ώριμο σχολείο</text:span><text:span text:style-name="T1">»</text:span><text:span text:style-name="T1"><text:line-break/></text:span><text:span text:style-name="T1"><text:line-break/></text:span><text:span text:style-name="T1">Προσχέδιο project- Βασιλική Ψαρίδου</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Περιγραφή project" draw:style-name="dp1" draw:master-page-name="Προεπιλογή_20_1" presentation:presentation-page-layout-name="AL2T11">
        <draw:frame draw:name="Τίτλος 1" presentation:style-name="pr3" draw:text-style-name="P2" draw:layer="layout" svg:width="21.907cm" svg:height="3.681cm" svg:x="0cm" svg:y="0cm" presentation:class="title" presentation:user-transformed="true">
          <draw:text-box>
            <text:p text:style-name="P1"><text:span text:style-name="T1">Περιγραφή project</text:span></text:p>
          </draw:text-box>
        </draw:frame>
        <draw:frame draw:name="Θέση περιεχομένου 2" presentation:style-name="pr4" draw:text-style-name="P2" draw:layer="layout" svg:width="24.94cm" svg:height="15.036cm" svg:x="0.06cm" svg:y="2.164cm" presentation:class="outline" presentation:user-transformed="true">
          <draw:text-box>
            <text:list text:style-name="L2">
              <text:list-item>
                <text:p text:style-name="P3"><text:span text:style-name="T3">Τίτλος: </text:span><text:span text:style-name="T4">Σχεδιάζοντας μια ραμπα ΑΜΕΑ στο σχολείο μας</text:span></text:p>
              </text:list-item>
              <text:list-item>
                <text:p text:style-name="P4"><text:span text:style-name="T3">Περιγραφή: </text:span><text:span text:style-name="T5">Οι μαθητές με τη βοήθεια των ειδικών μηχανικών που θα επισκεφτούν το σχολείο μας, θα σχεδιάσουν μια ράμπα ΑΜΕΑ και θα καταθέσουν την πρότασή τους στο Δήμο προκειμένου να κατασκευαστεί η απαιτούμενη ράμπα</text:span></text:p>
              </text:list-item>
              <text:list-item>
                <text:p text:style-name="P4"><text:span text:style-name="T3">Μαθησιακοί στόχοι: </text:span><text:span text:style-name="T5">Σκοπός της εκπαιδευτικής αυτής δράσης είναι να εμπνεύσει τα μικρά παιδιά γενικότερα γύρω από τα STEM, αλλά και για τα STEM επαγγέλματα ειδικότερα, να τα ενισχύσει για να αντιμετωπίσουν τα στερεότυπα που υπάρχουν στο χώρο αυτό και τις διακρίσεις στον επαγγελματικό τομέα, καθώς και να συνεργαστούν υπέρ της ένταξης και της διαφορετικότητας στο σχολικό χώρο και έξω από αυτόν. <text:s/></text:span></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Feel - Αισθάνομαι" draw:style-name="dp1" draw:master-page-name="Προεπιλογή_20_1" presentation:presentation-page-layout-name="AL2T11">
        <draw:frame draw:name="Τίτλος 1" presentation:style-name="pr3" draw:text-style-name="P2" draw:layer="layout" svg:width="21.907cm" svg:height="3.681cm" svg:x="0cm" svg:y="0cm" presentation:class="title" presentation:user-transformed="true">
          <draw:text-box>
            <text:p text:style-name="P1"><text:span text:style-name="T1">Feel - Αισθάνομαι</text:span></text:p>
          </draw:text-box>
        </draw:frame>
        <draw:frame draw:name="Θέση περιεχομένου 2" presentation:style-name="pr6" draw:text-style-name="P2" draw:layer="layout" svg:width="25.399cm" svg:height="12.086cm" svg:x="0cm" svg:y="3.201cm" presentation:class="outline" presentation:user-transformed="true">
          <draw:text-box>
            <text:p text:style-name="P3"><text:span text:style-name="T6">Στο στάδιο αυτό, οι μαθητές αναγνωρίζουν προβλήματα στις τοπικές τους κοινωνίες.</text:span></text:p>
            <text:p text:style-name="P4"><text:span text:style-name="T6">Αφορμή για την έναρξη του έργου θα δοθεί από την έλλειψη ράμπας ΑΜΕΑ στο σχολικό μας χώρο. Οι μαθητές θα κλιθούν να αναρωτηθούν τον τρόπο με τον οποίο θα εισέλθει στο σχολείο μας ένα παιδί με ειδικές ανάγκες εξαιτίας της έλλειψης ράμπας. Θα καλλιεργηθεί η ενσυναίσθηση προκειμένου οι μαθητές, όσο αυτό είναι εφικτό, να κατανοήσουν τα προβλήματα των ΑΜΕΑ στην καθημερινή ζωή τους, αλλά και το γεγονός ότι κάποιος δεν γεννιέται πάντα ΑΜΕΑ, αλλά μπορεί να γίνει ανά πάσα στιγμή στη ζωή του. <text:s/></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Imagine - Σκέφτομαι" draw:style-name="dp1" draw:master-page-name="Προεπιλογή_20_1" presentation:presentation-page-layout-name="AL2T11">
        <draw:frame draw:name="Τίτλος 1" presentation:style-name="pr3" draw:text-style-name="P2" draw:layer="layout" svg:width="21.907cm" svg:height="3.681cm" svg:x="0cm" svg:y="0cm" presentation:class="title" presentation:user-transformed="true">
          <draw:text-box>
            <text:p text:style-name="P1"><text:span text:style-name="T1">Imagine - Σκέφτομαι</text:span></text:p>
          </draw:text-box>
        </draw:frame>
        <draw:frame draw:name="Θέση περιεχομένου 2" presentation:style-name="pr6" draw:text-style-name="P2" draw:layer="layout" svg:width="25.399cm" svg:height="12.086cm" svg:x="0cm" svg:y="2.743cm" presentation:class="outline" presentation:user-transformed="true">
          <draw:text-box>
            <text:p text:style-name="P3"><text:span text:style-name="T6">Στο στάδιο αυτό, οι μαθητές οραματίζονται και σχεδιάζουν δημιουργικές λύσεις <text:s/>που μέσα από συνεργασίες με άλλους φορείς απαντούν στα τοπικά προβλήματα.</text:span></text:p>
            <text:p text:style-name="P3"><text:span text:style-name="T6"/></text:p>
            <text:p text:style-name="P4"><text:span text:style-name="T6">Οι μαθητές θα συνεργαστούν με Μηχανικούς (κατά προτίμηση με μία γυναίκα και έναν άντρα για να ταυτιστούν και τα κορίτσια με τα επαγγέλματα STEM), θα επεξεργαστούν τα εργαλεία τους,θα κάνουν ερωτήσεις για το επάγγελμά τους, θα κάνουν μετρήσεις και θα σχεδιάσουν από κοινού μία ράμπα για την αυλή του σχολείου μας. </text:span></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Create – Δημιουργώ" draw:style-name="dp1" draw:master-page-name="Προεπιλογή_20_1" presentation:presentation-page-layout-name="AL2T11">
        <draw:frame draw:name="Τίτλος 1" presentation:style-name="pr3" draw:text-style-name="P2" draw:layer="layout" svg:width="21.907cm" svg:height="3.681cm" svg:x="0cm" svg:y="0cm" presentation:class="title" presentation:user-transformed="true">
          <draw:text-box>
            <text:p text:style-name="P1"><text:span text:style-name="T1">Create – Δημιουργώ</text:span></text:p>
          </draw:text-box>
        </draw:frame>
        <draw:frame draw:name="Θέση περιεχομένου 2" presentation:style-name="pr6" draw:text-style-name="P2" draw:layer="layout" svg:width="25.399cm" svg:height="12.086cm" svg:x="0cm" svg:y="3.59cm" presentation:class="outline" presentation:user-transformed="true">
          <draw:text-box>
            <text:p text:style-name="P3"><text:span text:style-name="T6">Στο στάδιο αυτό, οι μαθητές εφαρμόζουν το project.</text:span></text:p>
            <text:p text:style-name="P3"><text:span text:style-name="T6"/></text:p>
            <text:p text:style-name="P4"><text:span text:style-name="T6">Προκειμένου να φέρουν εις πέρας το project, οι μαθητές θα χρησιμοποιήσουν πολλά και διαφορετικά web 2.0. εργαλεία, όπως Scratch για να σχεδιάσουν μια ιστορία που θα προσελκύσει το ενδιαφέρον και των υπόλοιπων μαθητών του σχολείου, μαθηματικά εργαλεία σχεδίασης ράμπας όπως το Learning Apps κ.α. Θα κατασκευαστεί e-book με τη χρήση του εργαλείου ISSUU, στο οποίο θα αναφέρονται οι εμπειρίες των μαθητών από το όλο πρόγραμμα. <text:s/></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Share – Μοιράζομαι" draw:style-name="dp1" draw:master-page-name="Προεπιλογή_20_1" presentation:presentation-page-layout-name="AL2T11">
        <draw:frame draw:name="Τίτλος 1" presentation:style-name="pr3" draw:text-style-name="P2" draw:layer="layout" svg:width="21.907cm" svg:height="3.681cm" svg:x="0cm" svg:y="0cm" presentation:class="title" presentation:user-transformed="true">
          <draw:text-box>
            <text:p text:style-name="P1"><text:span text:style-name="T1">Share – Μοιράζομαι</text:span></text:p>
          </draw:text-box>
        </draw:frame>
        <draw:frame draw:name="Θέση περιεχομένου 2" presentation:style-name="pr6" draw:text-style-name="P2" draw:layer="layout" svg:width="25.399cm" svg:height="12.086cm" svg:x="0cm" svg:y="3.695cm" presentation:class="outline" presentation:user-transformed="true">
          <draw:text-box>
            <text:p text:style-name="P3"><text:span text:style-name="T6">Στο στάδιο αυτό, οι μαθητές μοιράζονται τις δραστηριότητές τους με άλλα σχολεία, την τοπική κοινωνία και τα τοπικά μέσα.</text:span></text:p>
            <text:p text:style-name="P3"><text:span text:style-name="T6"/></text:p>
            <text:p text:style-name="P4"><text:span text:style-name="T6">Το πρόγραμμα αυτό μπορεί να μοιραστεί και σε άλλα σχολεία που αντιμετωπίζουν το ίδιο πρόβλημα. Το βασικό όμως θα είναι να γίνει γνωστό στην τοπική κοινωνία. Για το λόγο αυτό θα ετοιμαστεί μια επιστολή για τον Δήμαρχο, με την οποία οι μαθητές θα ζητούν την κατασκευή της ράμπας το συντομότερο δυνατό και θα την παραδώσουν οι ίδιοι κάνοντας επίσκεψη στο τοπικό Δημαρχείο. Παράλληλα, θα χρησιμοποιηθούν τα τοπικά μέσα ενημέρωσης προκειμένου να γίνει το πρόβλημα <text:s/>ευρέως γνωστό </text:span></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Προεπιλογή_20_1" presentation:presentation-page-layout-name="AL2T11">
        <draw:frame draw:name="Θέση περιεχομένου 2" presentation:style-name="pr4" draw:text-style-name="P2" draw:layer="layout" svg:width="21.907cm" svg:height="14.723cm" svg:x="1.746cm" svg:y="2.434cm" presentation:class="outline" presentation:user-transformed="true">
          <draw:text-box>
            <text:p text:style-name="P3"><text:span text:style-name="T3"/></text:p>
            <text:p text:style-name="P3"><text:span text:style-name="T3">Παρακαλώ συμπληρώστε το προσχέδιο σας και ανεβάστε το στην κοινότητα του διαδικτυακού θερινού σχολείου: </text:span><text:span text:style-name="T3"><text:a xlink:href="https://portal.opendiscoveryspace.eu/en/community/diadiktyako-therino-sholeio-pros-ena-anoihto-kai-psifiaka-orimo-sholeio-860367">https://portal.opendiscoveryspace.eu/en/community/diadiktyako-therino-sholeio-pros-ena-anoihto-kai-psifiaka-orimo-sholeio-860367</text:a></text:span></text:p>
            <text:p text:style-name="P3"><text:span text:style-name="T3"><text:line-break/></text:span><text:span text:style-name="T3">Επίσης, μην ξεχάσετε να το στείλετε στο </text:span><text:span text:style-name="T3"><text:line-break/></text:span><text:span text:style-name="T3"><text:a xlink:href="mailto:zygouritsas@ea.gr">zygouritsas@ea.gr</text:a></text:span><text:span text:style-name="T3"> </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_3f__3f__3f__3f__3f__3f__3f__3f_" style:display-name="??????????" style:family="graphic">
      <style:paragraph-properties style:text-autospace="none"/>
      <style:text-properties fo:font-size="12pt" fo:language="en" fo:country="US" style:font-size-asian="12pt" style:font-size-complex="12pt"/>
    </style:style>
    <style:style style:name="WW8Num1z1" style:family="graphic">
      <style:paragraph-properties style:text-autospace="none"/>
    </style:style>
    <style:style style:name="WW8Num1z2" style:family="graphic">
      <style:paragraph-properties style:text-autospace="none"/>
    </style:style>
    <style:style style:name="WW8Num1z3" style:family="graphic">
      <style:paragraph-properties style:text-autospace="none"/>
    </style:style>
    <style:style style:name="WW8Num1z4" style:family="graphic">
      <style:paragraph-properties style:text-autospace="none"/>
    </style:style>
    <style:style style:name="WW8Num1z5" style:family="graphic">
      <style:paragraph-properties style:text-autospace="none"/>
    </style:style>
    <style:style style:name="_3f__3f__3f__3f__20__3f__3f__3f__3f__3f__3f__3f__3f_" style:display-name="???? ????????" style:family="graphic">
      <style:paragraph-properties fo:margin-left="0cm" fo:margin-right="0cm" fo:text-align="justify" fo:text-indent="0cm" style:text-autospace="none"/>
      <style:text-properties fo:color="#000000" fo:font-size="9pt" fo:language="el" fo:country="GR" style:font-size-asian="9pt" style:font-size-complex="9pt"/>
    </style:style>
    <style:style style:name="Body_20_Text_20_Indent" style:display-name="Body Text Indent" style:family="graphic">
      <style:paragraph-properties fo:margin-left="0cm" fo:margin-right="0cm" fo:text-align="start" fo:text-indent="1.12cm" style:text-autospace="none"/>
      <style:text-properties fo:color="#00000a" fo:font-size="12pt" fo:language="en" fo:country="GB" style:font-size-asian="12pt" style:font-size-complex="12pt"/>
    </style:style>
    <style:style style:name="Προεπιλογή-background" style:family="presentation">
      <style:graphic-properties draw:stroke="none" draw:fill="solid" draw:fill-color="#ffffff"/>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3" style:family="presentation" style:parent-style-name="Προεπιλογή-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outline4" style:family="presentation" style:parent-style-name="Προεπιλογή-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solid" draw:fill-color="#ffffff"/>
      <style:text-properties style:letter-kerning="true"/>
    </style:style>
    <style:style style:name="Προεπιλογή_20_1-backgroundobjects" style:display-name="Προεπιλογή 1-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Προεπιλογή-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Προεπιλογή-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Προεπιλογή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485cm"/>
    </style:style>
    <style:style style:name="Mpr9" style:family="presentation" style:parent-style-name="Προεπιλογή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draw:name="Title 1" presentation:style-name="Mpr1" draw:text-style-name="MP4" draw:layer="backgroundobjects" svg:width="21.589cm" svg:height="6.631cm" svg:x="1.905cm" svg:y="3.118cm" presentation:class="title" presentation:user-transformed="true">
        <draw:text-box>
          <text:p text:style-name="MP3"><text:span text:style-name="MT2">Κάντε κλικ εδώ για την επεξεργασία της μορφής του κειμένου του τίτλουΚάντε κλικ για να επεξεργαστείτε τον τίτλο υποδείγματος</text:span></text:p>
        </draw:text-box>
      </draw:frame>
      <draw:frame draw:name="Date Placeholder 3" presentation:style-name="Mpr2" draw:text-style-name="MP6" draw:layer="backgroundobjects" svg:width="5.714cm" svg:height="1.013cm" svg:x="1.746cm" svg:y="17.657cm" presentation:class="date-time" presentation:user-transformed="true">
        <draw:text-box>
          <text:p text:style-name="MP5"><text:span text:style-name="MT3"><text:date style:data-style-name="D1" text:date-value="2020-07-04">4/7/2020</text:date></text:span></text:p>
        </draw:text-box>
      </draw:frame>
      <draw:frame draw:name="Footer Placeholder 4" presentation:style-name="Mpr2" draw:text-style-name="MP7" draw:layer="backgroundobjects" svg:width="8.572cm" svg:height="1.013cm" svg:x="8.414cm" svg:y="17.657cm" presentation:class="footer" presentation:user-transformed="true">
        <draw:text-box>
          <text:p/>
        </draw:text-box>
      </draw:frame>
      <draw:frame draw:name="Slide Number Placeholder 5" presentation:style-name="Mpr2" draw:text-style-name="MP8" draw:layer="backgroundobjects" svg:width="5.714cm" svg:height="1.013cm" svg:x="17.939cm" svg:y="17.657cm" presentation:class="page-number" presentation:user-transformed="true">
        <draw:text-box>
          <text:p text:style-name="MP5"><text:span text:style-name="MT3"><text:page-number>&lt;αριθμός&gt;</text:page-number></text:span></text:p>
        </draw:text-box>
      </draw:frame>
      <draw:frame draw:name="Εικόνα 7" draw:style-name="Mgr3" draw:text-style-name="MP9" draw:layer="backgroundobjects" svg:width="21.127cm" svg:height="7.922cm" svg:x="1.616cm" svg:y="11.011cm">
        <draw:image xlink:href="Pictures/1000020100000218000000C93FB98084.png" xlink:type="simple" xlink:show="embed" xlink:actuate="onLoad">
          <text:p/>
        </draw:image>
      </draw:frame>
      <draw:frame draw:name="Εικόνα 9" draw:style-name="Mgr3" draw:text-style-name="MP9" draw:layer="backgroundobjects" svg:width="6.578cm" svg:height="7.111cm" svg:x="0cm" svg:y="0cm">
        <draw:image xlink:href="Pictures/100002010000010300000118946AAF57.png" xlink:type="simple" xlink:show="embed" xlink:actuate="onLoad">
          <text:p/>
        </draw:image>
      </draw:frame>
      <draw:frame presentation:style-name="Προεπιλογή-outline1" draw:layer="backgroundobjects" svg:width="22.859cm" svg:height="12.572cm" svg:x="1.27cm" svg:y="4.457cm" presentation:class="outline" presentation:placeholder="true">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Προεπιλογή_20_1" style:display-name="Προεπιλογή 1" style:page-layout-name="PM1" draw:style-name="Mdp1">
      <draw:frame draw:name="Title 1" presentation:style-name="Mpr5" draw:text-style-name="MP4" draw:layer="backgroundobjects" svg:width="21.907cm" svg:height="3.681cm" svg:x="1.746cm" svg:y="1.014cm" presentation:class="title" presentation:user-transformed="true">
        <draw:text-box>
          <text:p text:style-name="MP3"><text:span text:style-name="MT4">Κάντε κλικ εδώ για την επεξεργασία της μορφής του κειμένου του τίτλουΚάντε κλικ για να επεξεργαστείτε τον τίτλο υποδείγματος</text:span></text:p>
        </draw:text-box>
      </draw:frame>
      <draw:frame draw:name="Content Placeholder 2" presentation:style-name="Mpr6" draw:text-style-name="MP4" draw:layer="backgroundobjects" svg:width="21.907cm" svg:height="12.086cm" svg:x="1.746cm" svg:y="5.071cm" presentation:class="outline" presentation:user-transformed="true">
        <draw:text-box>
          <text:list text:style-name="ML3">
            <text:list-item>
              <text:p><text:span text:style-name="MT5">Κάντε κλικ εδώ για την επεξεργασία της μορφής των κειμένων διάρθρωσης</text:span></text:p>
              <text:list>
                <text:list-item>
                  <text:p><text:span text:style-name="MT5">Δεύτερο επίπεδο διάρθρωσης</text:span></text:p>
                  <text:list>
                    <text:list-item>
                      <text:p><text:span text:style-name="MT5">Τρίτο επίπεδο διάρθρωσης</text:span></text:p>
                      <text:list>
                        <text:list-item>
                          <text:p><text:span text:style-name="MT5">Τέταρτο επίπεδο διάρθρωσης</text:span></text:p>
                          <text:list>
                            <text:list-item>
                              <text:p><text:span text:style-name="MT5">Πέμπτο επίπεδο διάρθρωσης</text:span></text:p>
                              <text:list>
                                <text:list-item>
                                  <text:p><text:span text:style-name="MT5">Έκτο επίπεδο διάρθρωσης</text:span></text:p>
                                  <text:list>
                                    <text:list-item>
                                      <text:p><text:span text:style-name="MT5">Έβδομο επίπεδο διάρθρωσης</text:span></text:p>
                                      <text:list>
                                        <text:list-item>
                                          <text:p><text:span text:style-name="MT5">Όγδοο επίπεδο διάρθρωσης</text:span></text:p>
                                        </text:list-item>
                                      </text:list>
                                    </text:list-item>
                                  </text:list>
                                </text:list-item>
                              </text:list>
                            </text:list-item>
                          </text:list>
                        </text:list-item>
                      </text:list>
                    </text:list-item>
                  </text:list>
                </text:list-item>
              </text:list>
            </text:list-item>
          </text:list>
          <text:list text:style-name="ML4">
            <text:list-item>
              <text:p text:style-name="MP10"><text:span text:style-name="MT5">Ένατο επίπεδο διάρθρωσηςΣτυλ κειμένου υποδείγματος</text:span></text:p>
            </text:list-item>
          </text:list>
          <text:list text:style-name="ML5">
            <text:list-item>
              <text:list>
                <text:list-item>
                  <text:p text:style-name="MP11"><text:span text:style-name="MT6">Δεύτερο επίπεδο</text:span></text:p>
                </text:list-item>
              </text:list>
            </text:list-item>
          </text:list>
          <text:list text:style-name="ML6">
            <text:list-item>
              <text:list>
                <text:list-item>
                  <text:list>
                    <text:list-item>
                      <text:p text:style-name="MP11"><text:span text:style-name="MT7">Τρίτο επίπεδο</text:span></text:p>
                    </text:list-item>
                  </text:list>
                </text:list-item>
              </text:list>
            </text:list-item>
          </text:list>
          <text:list text:style-name="ML7">
            <text:list-item>
              <text:list>
                <text:list-item>
                  <text:list>
                    <text:list-item>
                      <text:list>
                        <text:list-item>
                          <text:p text:style-name="MP11"><text:span text:style-name="MT3">Τέταρτο επίπεδο</text:span></text:p>
                        </text:list-item>
                      </text:list>
                    </text:list-item>
                  </text:list>
                </text:list-item>
              </text:list>
            </text:list-item>
          </text:list>
          <text:list text:style-name="ML8">
            <text:list-item>
              <text:list>
                <text:list-item>
                  <text:list>
                    <text:list-item>
                      <text:list>
                        <text:list-item>
                          <text:list>
                            <text:list-item>
                              <text:p text:style-name="MP11"><text:span text:style-name="MT3">Πέμπτο επίπεδο</text:span></text:p>
                            </text:list-item>
                          </text:list>
                        </text:list-item>
                      </text:list>
                    </text:list-item>
                  </text:list>
                </text:list-item>
              </text:list>
            </text:list-item>
          </text:list>
        </draw:text-box>
      </draw:frame>
      <draw:frame draw:name="Date Placeholder 3" presentation:style-name="Mpr7" draw:text-style-name="MP6" draw:layer="backgroundobjects" svg:width="5.714cm" svg:height="1.013cm" svg:x="1.746cm" svg:y="17.657cm" presentation:class="date-time" presentation:user-transformed="true">
        <draw:text-box>
          <text:p text:style-name="MP5"><text:span text:style-name="MT3"><text:date style:data-style-name="D1" text:date-value="2020-07-04">4/7/2020</text:date></text:span></text:p>
        </draw:text-box>
      </draw:frame>
      <draw:frame draw:name="Footer Placeholder 4" presentation:style-name="Mpr7" draw:text-style-name="MP7" draw:layer="backgroundobjects" svg:width="8.572cm" svg:height="1.013cm" svg:x="8.414cm" svg:y="17.657cm" presentation:class="footer" presentation:user-transformed="true">
        <draw:text-box>
          <text:p/>
        </draw:text-box>
      </draw:frame>
      <draw:frame draw:name="Slide Number Placeholder 5" presentation:style-name="Mpr7" draw:text-style-name="MP8" draw:layer="backgroundobjects" svg:width="5.714cm" svg:height="1.013cm" svg:x="17.939cm" svg:y="17.657cm" presentation:class="page-number" presentation:user-transformed="true">
        <draw:text-box>
          <text:p text:style-name="MP5"><text:span text:style-name="MT3"><text:page-number>&lt;αριθμός&gt;</text:page-number></text:span></text:p>
        </draw:text-box>
      </draw:frame>
      <draw:frame draw:name="Εικόνα 7" draw:style-name="Mgr3" draw:text-style-name="MP9" draw:layer="backgroundobjects" svg:width="18.967cm" svg:height="7.112cm" svg:x="3.045cm" svg:y="11.629cm">
        <draw:image xlink:href="Pictures/1000020100000218000000C93FB98084.png" xlink:type="simple" xlink:show="embed" xlink:actuate="onLoad">
          <text:p/>
        </draw:image>
      </draw:frame>
      <draw:frame draw:name="Εικόνα 9" draw:style-name="Mgr3" draw:text-style-name="MP9" draw:layer="backgroundobjects" svg:width="6.578cm" svg:height="7.111cm" svg:x="0cm" svg:y="0cm">
        <draw:image xlink:href="Pictures/100002010000010300000118946AAF57.png" xlink:type="simple" xlink:show="embed" xlink:actuate="onLoad">
          <text:p/>
        </draw:image>
      </draw:frame>
      <presentation:notes style:page-layout-name="PM0">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date>2020-07-04T10:51:26.43</dc:date>
    <meta:editing-duration>PT42M23S</meta:editing-duration>
    <meta:editing-cycles>1</meta:editing-cycles>
    <meta:document-statistic meta:object-count="62"/>
  </office:meta>
</office:document-meta>
</file>